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7D0291C2E5A.jpg" manifest:media-type="image/jpeg"/>
  <manifest:file-entry manifest:full-path="Pictures/10002393000039EA0000291E510BA5F1.svg" manifest:media-type="image/svg+xml"/>
  <manifest:file-entry manifest:full-path="Pictures/10000001000002BC000001F10FEB576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text-underline-style="none" fo:font-weight="bold" officeooo:rsid="002ff8d4" officeooo:paragraph-rsid="002ff8d4" style:font-weight-asian="bold" style:font-weight-complex="bold"/>
    </style:style>
    <style:style style:name="P2" style:family="paragraph" style:parent-style-name="Standard">
      <style:text-properties fo:color="#069a2e" loext:opacity="100%" style:font-name="Liberation Serif" fo:font-size="12pt" officeooo:rsid="0009dc14" officeooo:paragraph-rsid="0030255b" style:font-size-asian="12pt" style:font-size-complex="12pt"/>
    </style:style>
    <style:style style:name="P3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officeooo:rsid="00030752" officeooo:paragraph-rsid="0039854c" style:font-size-asian="12pt" style:font-weight-asian="bold" style:font-size-complex="12pt"/>
    </style:style>
    <style:style style:name="P4" style:family="paragraph" style:parent-style-name="Default">
      <style:paragraph-properties fo:text-align="start" style:justify-single-word="false"/>
      <style:text-properties style:text-line-through-style="none" style:text-line-through-type="none" style:font-name="Liberation Serif" fo:font-size="12pt" style:text-underline-style="none" fo:font-weight="bold" officeooo:rsid="00010b49" officeooo:paragraph-rsid="0039854c" style:font-size-asian="12pt" style:font-weight-asian="bold" style:font-size-complex="12pt"/>
    </style:style>
    <style:style style:name="P5" style:family="paragraph" style:parent-style-name="Default">
      <style:paragraph-properties fo:text-align="start" style:justify-single-word="false"/>
      <style:text-properties style:font-name="Liberation Serif" fo:font-size="12pt" officeooo:paragraph-rsid="0039854c" style:font-size-asian="12pt" style:font-size-complex="12pt"/>
    </style:style>
    <style:style style:name="P6" style:family="paragraph" style:parent-style-name="Default">
      <style:paragraph-properties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rsid="00021736" officeooo:paragraph-rsid="0039854c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rsid="00030752" officeooo:paragraph-rsid="0039854c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rsid="00030ceb" officeooo:paragraph-rsid="0039854c" style:font-size-asian="12pt" style:font-weight-asian="normal" style:font-size-complex="12pt" style:font-weight-complex="normal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rsid="000376b2" officeooo:paragraph-rsid="0039854c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rsid="000495af" officeooo:paragraph-rsid="0039854c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rsid="00034f57" officeooo:paragraph-rsid="0039854c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text-align="start" style:justify-single-word="false"/>
      <style:text-properties fo:color="#00a933" loext:opacity="100%" style:text-line-through-style="none" style:text-line-through-type="none" style:font-name="Liberation Serif" fo:font-size="12pt" style:text-underline-style="none" fo:font-weight="bold" officeooo:rsid="00039bbe" officeooo:paragraph-rsid="0039854c" style:font-size-asian="12pt" style:font-weight-asian="bold" style:font-size-complex="12pt" style:font-weight-complex="bold"/>
    </style:style>
    <style:style style:name="P13" style:family="paragraph" style:parent-style-name="Default">
      <style:paragraph-properties fo:text-align="start" style:justify-single-word="false"/>
      <style:text-properties fo:color="#00a933" loext:opacity="100%" style:text-line-through-style="none" style:text-line-through-type="none" style:font-name="Liberation Serif" fo:font-size="12pt" style:text-underline-style="none" fo:font-weight="normal" officeooo:rsid="00039bbe" officeooo:paragraph-rsid="0039854c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rsid="00039bbe" officeooo:paragraph-rsid="0039854c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text-align="start" style:justify-single-word="false"/>
      <style:text-properties fo:color="#ff4000" loext:opacity="100%" style:text-line-through-style="none" style:text-line-through-type="none" style:font-name="Liberation Serif" fo:font-size="12pt" style:text-underline-style="none" fo:font-weight="bold" officeooo:rsid="00039bbe" officeooo:paragraph-rsid="0039854c" style:font-size-asian="12pt" style:font-weight-asian="bold" style:font-size-complex="12pt" style:font-weight-complex="bold"/>
    </style:style>
    <style:style style:name="P16" style:family="paragraph" style:parent-style-name="Default">
      <style:paragraph-properties fo:text-align="start" style:justify-single-word="false"/>
      <style:text-properties fo:color="#ff4000" loext:opacity="100%" style:text-line-through-style="none" style:text-line-through-type="none" style:font-name="Liberation Serif" fo:font-size="12pt" style:text-underline-style="none" fo:font-weight="normal" officeooo:rsid="00039bbe" officeooo:paragraph-rsid="0039854c" style:font-size-asian="12pt" style:font-weight-asian="normal" style:font-size-complex="12pt" style:font-weight-complex="normal"/>
    </style:style>
    <style:style style:name="P17" style:family="paragraph" style:parent-style-name="Default">
      <style:paragraph-properties fo:text-align="start" style:justify-single-word="false"/>
      <style:text-properties fo:color="#ff4000" loext:opacity="100%" style:text-line-through-style="none" style:text-line-through-type="none" style:font-name="Liberation Serif" fo:font-size="12pt" style:text-underline-style="none" fo:font-weight="normal" officeooo:rsid="00039bbe" officeooo:paragraph-rsid="003a225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4000" loext:opacity="100%" officeooo:rsid="0024e0f3" officeooo:paragraph-rsid="0030255b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officeooo:rsid="0024e0f3" officeooo:paragraph-rsid="0030255b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officeooo:rsid="0024e0f3" officeooo:paragraph-rsid="003550e9"/>
    </style:style>
    <style:style style:name="P21" style:family="paragraph" style:parent-style-name="Standard">
      <style:paragraph-properties fo:text-align="end" style:justify-single-word="false" fo:break-before="auto" fo:break-after="auto"/>
      <style:text-properties fo:color="#2a6099" loext:opacity="100%" fo:font-size="12pt" officeooo:rsid="0029bb3e" officeooo:paragraph-rsid="0031270c" style:font-size-asian="10.5pt" style:font-size-complex="12pt"/>
    </style:style>
    <style:style style:name="P22" style:family="paragraph" style:parent-style-name="Standard">
      <style:paragraph-properties fo:text-align="end" style:justify-single-word="false"/>
      <style:text-properties fo:color="#2a6099" loext:opacity="100%" fo:font-size="12pt" officeooo:rsid="0029bb3e" officeooo:paragraph-rsid="0031270c" style:font-size-asian="10.5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2a6099" loext:opacity="100%" fo:font-size="12pt" fo:font-weight="bold" officeooo:rsid="0029bb3e" officeooo:paragraph-rsid="0031270c" style:font-size-asian="10.5pt" style:font-weight-asian="bold" style:font-size-complex="12pt" style:font-weight-complex="bold"/>
    </style:style>
    <style:style style:name="T1" style:family="text">
      <style:text-properties style:text-line-through-style="none" style:text-line-through-type="none" fo:font-size="10pt" style:text-underline-style="none" fo:font-weight="normal" style:font-size-asian="10pt" style:font-weight-asian="normal" style:font-weight-complex="normal"/>
    </style:style>
    <style:style style:name="T2" style:family="text">
      <style:text-properties style:text-line-through-style="none" style:text-line-through-type="none" style:text-underline-style="none" fo:font-weight="bold" officeooo:rsid="00010b49" style:font-weight-asian="bold"/>
    </style:style>
    <style:style style:name="T3" style:family="text">
      <style:text-properties style:text-line-through-style="none" style:text-line-through-type="none" style:text-underline-style="none" fo:font-weight="normal" officeooo:rsid="00010b49" style:font-weight-asian="normal" style:font-weight-complex="normal"/>
    </style:style>
    <style:style style:name="T4" style:family="text">
      <style:text-properties style:text-line-through-style="none" style:text-line-through-type="none" style:text-underline-style="none" fo:font-weight="normal" officeooo:rsid="00021736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30752"/>
    </style:style>
    <style:style style:name="T7" style:family="text">
      <style:text-properties officeooo:rsid="00030ceb"/>
    </style:style>
    <style:style style:name="T8" style:family="text">
      <style:text-properties officeooo:rsid="00021736"/>
    </style:style>
    <style:style style:name="T9" style:family="text">
      <style:text-properties officeooo:rsid="003c0012"/>
    </style:style>
    <style:style style:name="T10" style:family="text">
      <style:text-properties officeooo:rsid="000376b2"/>
    </style:style>
    <style:style style:name="T11" style:family="text">
      <style:text-properties fo:font-weight="bold" officeooo:rsid="00046760" style:font-weight-asian="bold" style:font-weight-complex="bold"/>
    </style:style>
    <style:style style:name="T12" style:family="text">
      <style:text-properties officeooo:rsid="00034f57"/>
    </style:style>
    <style:style style:name="T13" style:family="text">
      <style:text-properties officeooo:rsid="00039bbe"/>
    </style:style>
    <style:style style:name="T14" style:family="text">
      <style:text-properties officeooo:rsid="003a2254"/>
    </style:style>
    <style:style style:name="T15" style:family="text">
      <style:text-properties officeooo:rsid="0039854c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31f82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39854c" style:font-weight-asian="bold" style:font-weight-complex="bold"/>
    </style:style>
    <style:style style:name="T19" style:family="text">
      <style:text-properties officeooo:rsid="00331f82"/>
    </style:style>
    <style:style style:name="T20" style:family="text">
      <style:text-properties fo:font-weight="bold" officeooo:rsid="0033e40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2"/></text:p>
      <text:p text:style-name="P2"/>
      <text:p text:style-name="P3" loext:marker-style-name="T1">Tour cultural Transilvania.</text:p>
      <text:p text:style-name="P3" loext:marker-style-name="T1">8 días/ 7 Noches</text:p>
      <text:p text:style-name="P4" loext:marker-style-name="T1"/>
      <text:p text:style-name="P5" loext:marker-style-name="T1"><text:span text:style-name="T2">Día 1; </text:span><text:span text:style-name="T3">Día de traslado a Rumanía. </text:span><text:span text:style-name="T4">Tomaremos el vuelo para aterrizar en Bucarest, nuestro Guía o representante nos recogerá y trasladará a nuestro hotel. Noche en Bucarest en Hotel de 4 estrellas. <text:s/></text:span></text:p>
      <text:p text:style-name="P6" loext:marker-style-name="T1"/>
      <text:p text:style-name="P6" loext:marker-style-name="T1"><text:span text:style-name="T5">Día 2;</text:span> Tras desayunar (incluido), visita guiada a pié por el centro de Bucarest. <text:span text:style-name="T6">Traslado y</text:span> <text:span text:style-name="T6">n</text:span>oche en Moieciu de Sus <text:span text:style-name="T7">en un precioso alojamiento. </text:span></text:p>
      <text:p text:style-name="P6" loext:marker-style-name="T1"/>
      <text:p text:style-name="P7" loext:marker-style-name="T1"><text:span text:style-name="T5">Día 3;</text:span> <text:span text:style-name="T8">Día </text:span><text:span text:style-name="T7">en</text:span><text:span text:style-name="T8"> Moeciu de Sus, aldea de montaña en plenos </text:span><text:span text:style-name="T7">C</text:span><text:span text:style-name="T8">arapatos. </text:span><text:span text:style-name="T7">Haremos una excursión a <text:s/>pié hasta Bisericuta, lugar con vistas panorámicas del valle y las montañas cercanas. Haremos también una degustación de quesos artesanos locales y un almuerzo tradicional. Tras un paseo en carruaje visitaremos la cabaña de las imágenes, la iglesia Ortodoxa y un Telar tradicional. </text:span><text:span text:style-name="T8">Noche en Moieciu de Sus </text:span><text:span text:style-name="T7">en un precioso alojamiento. Desayuno </text:span><text:span text:style-name="T9">y almuerzo</text:span><text:span text:style-name="T7"> </text:span><text:span text:style-name="T9">i</text:span><text:span text:style-name="T7">ncluido</text:span><text:span text:style-name="T9">s</text:span><text:span text:style-name="T7">. </text:span></text:p>
      <text:p text:style-name="P8" loext:marker-style-name="T1">La ruta de Bisericuta <text:span text:style-name="T10">es un paseo</text:span> de unos 10 km y 350 metros de desnivel positivo. <text:span text:style-name="T10">De no poder realizar la excursión se adaptaría. </text:span></text:p>
      <text:p text:style-name="P8" loext:marker-style-name="T1"/>
      <text:p text:style-name="P9" loext:marker-style-name="T1"><text:span text:style-name="T5">Día 4;</text:span> <text:span text:style-name="T7"><text:s/>Tras desayunar, visita a Prejmer, para ver la iglesia fortificada patrimonio de la UNESCO. Se trata de la iglesia fortificada mejor conservada y más espectacular de toda Transilvania. Después nos desplazaremos a Brasov, capital del distrito, donde veremos la Iglesia Negra y su casco antiguo medieval. Tras visitar la ciudadela de Rasnov regresaremos Moeciu de Sus. </text:span><text:span text:style-name="T8">Noche en Moieciu de Sus </text:span><text:span text:style-name="T7">en un precioso alojamiento. Desayuno Incluido.</text:span></text:p>
      <text:p text:style-name="P8" loext:marker-style-name="T1"/>
      <text:p text:style-name="P8" loext:marker-style-name="T1"><text:span text:style-name="T11">Día 5; </text:span><text:s/><text:span text:style-name="T12"><text:s/>Tras desayunar, salimos hacia Sighisoara, una ciudad medieval patrimonio de la UNESCO, lugar de nacimiento de Vlad Tepes. Visitaremos también la iglesia fortificada de Viscri. </text:span><text:span text:style-name="T8">Noche en Moieciu de Sus </text:span>en un precioso alojamiento. Desayuno Incluido. </text:p>
      <text:p text:style-name="P8" loext:marker-style-name="T1"/>
      <text:p text:style-name="P10" loext:marker-style-name="T1"><text:span text:style-name="T5">Día 6; </text:span>Después del desayuno, nos desplazaremos hasta la mayor reserva de osos de Europa, donde veremos un centenar de soso viviendo en Semi Libertad. Se trata de Osos rescatados a los que se les está dando una segunda oportunidad. Tras ello, visiaremos la ciudadela de Rasnov, y finalmente, Bran, donde accederemos al célebre Castillo asociado al Conde Drácula.</text:p>
      <text:p text:style-name="P11" loext:marker-style-name="T1"><text:span text:style-name="T8">Noche en Moieciu de Sus </text:span><text:span text:style-name="T7">en un precioso alojamiento. Desayuno Incluido. </text:span><text:s/></text:p>
      <text:p text:style-name="P11" loext:marker-style-name="T1"/>
      <text:p text:style-name="P10" loext:marker-style-name="T1"><text:span text:style-name="T5">Día 7;</text:span> Día en Sibiu, donde recorreremos a pié su antiguo casco medieval. <text:span text:style-name="T8">Noche en Moieciu de Sus </text:span><text:span text:style-name="T7">en un precioso alojamiento. Desayuno Incluido. </text:span></text:p>
      <text:p text:style-name="P10" loext:marker-style-name="T1"><text:s/></text:p>
      <text:p text:style-name="P10" loext:marker-style-name="T1"><text:span text:style-name="T5">Día 8;</text:span> <text:span text:style-name="T12">Tras desayunar visitaremos el castillo de Peles en Siania. Desde allí nuestro guía nos llevará hasta el aeropuerto </text:span><text:span text:style-name="T13">a la hora acordada. Al reservar el vuelo de regreso, tener en cuenta que sea en horario de tarde. Para cualquier adaptación consultar. </text:span>Regreso a España. </text:p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><text:soft-page-break/></text:p>
      <text:p text:style-name="P11" loext:marker-style-name="T1"/>
      <text:p text:style-name="P12" loext:marker-style-name="T1">El viaje Incluye; </text:p>
      <text:p text:style-name="P13" loext:marker-style-name="T1"/>
      <text:p text:style-name="P13" loext:marker-style-name="T1">-Noche en hotel de 4 estrellas en Bucarest en habitación doble.</text:p>
      <text:p text:style-name="P13" loext:marker-style-name="T1">-6 noches en alojamiento rural de gran calidad en Moeciu de Sus en habitación doble. (consultar suplemento para habitación individual)</text:p>
      <text:p text:style-name="P13" loext:marker-style-name="T1">-Traslados y visitas en vehículo privado. </text:p>
      <text:p text:style-name="P13" loext:marker-style-name="T1">-Entradas a monumentos y parques naturales descritos en el itinerario. </text:p>
      <text:p text:style-name="P13" loext:marker-style-name="T1">- Guía en español y amplios conocimientos del arte, la cultura y la naturaleza Rumana. </text:p>
      <text:p text:style-name="P14" loext:marker-style-name="T1"/>
      <text:p text:style-name="P15" loext:marker-style-name="T1">El Viaje no Incluye;</text:p>
      <text:p text:style-name="P16" loext:marker-style-name="T1"/>
      <text:p text:style-name="P16" loext:marker-style-name="T1">-Seguro de Viaje<text:span text:style-name="T14">*</text:span> (obligatorio contratarlo)</text:p>
      <text:p text:style-name="P17" loext:marker-style-name="T1">-Vuelos Internacionales<text:span text:style-name="T14">**</text:span>.</text:p>
      <text:p text:style-name="P16" loext:marker-style-name="T1"><text:s/>-Suplemento single: + 250 € por habitación y estancia.</text:p>
      <text:p text:style-name="P16" loext:marker-style-name="T1">-Almuerzos, cenas, bebidas, propinas,... o cualquier otro servicio no mencionado en el</text:p>
      <text:p text:style-name="P16" loext:marker-style-name="T1">apartado de servicios incluidos.</text:p>
      <text:p text:style-name="P18"/>
      <text:p text:style-name="P19">*Es obligatorio que el viajero cuente con un seguro de viaje personal. Si no posees ninguno y quieres que te lo gestionemos nosotros lo haremos por un importe de <text:span text:style-name="T15">100</text:span>€.</text:p>
      <text:p text:style-name="P19">**La contratación de los vuelos internacionales de ida y vuelta a <text:span text:style-name="T15">Rumanía</text:span> corren por cuenta del viajero. No obstante, si tienes dudas o necesitas ayuda podemos asesorarte. </text:p>
      <text:p text:style-name="P19"/>
      <text:p text:style-name="P20"><text:span text:style-name="T16">-</text:span><text:span text:style-name="T17">Grupo mínimo de viaje, </text:span><text:span text:style-name="T18">4</text:span><text:span text:style-name="T17"> viajeros.</text:span><text:span text:style-name="T19"> </text:span><text:span text:style-name="T15">Para grupos menores consultar precios. </text:span></text:p>
      <text:p text:style-name="P19"/>
      <text:p text:style-name="P19">-La reserva del viaje se materializará cuando se efectúe un ingreso de <text:span text:style-name="T20">50</text:span><text:span text:style-name="T5">0€</text:span> para la contratación previa de servicios anticipados. <text:span text:style-name="T15">Este ingreso es definitivo, y no se devolverá por causas ajenas a la empresa.</text:span> El total del importe del viaje se abonará antes de los 15 días previos a la fecha del comienzo del mismo. <text:s/></text:p>
      <text:p text:style-name="P21"/>
      <text:p text:style-name="P22"/>
      <text:p text:style-name="P22"/>
      <text:p text:style-name="P23">Precio por persona (mínimo 4 personas):</text:p>
      <text:p text:style-name="P23">-4 personas: 1.380 € por persona.</text:p>
      <text:p text:style-name="P23">-5 personas: 1.310 € por persona.</text:p>
      <text:p text:style-name="P23">-6 personas: 1.260 € por persona.</text:p>
      <text:p text:style-name="P23">-7 o más personas: 1.230 € por persona.</text:p>
      <text:p text:style-name="P23"/>
      <text:p text:style-name="P22"/>
      <text:p text:style-name="P2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</office:font-face-decls>
  <office:styles>
    <draw:fill-image draw:name="Fondo_25_20vertical" draw:display-name="Fondo%20vertical" xlink:href="Pictures/1000000000000BB8000007D0291C2E5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1fdab7" officeooo:paragraph-rsid="001fdab7"/>
    </style:style>
    <style:style style:name="MT1" style:family="text">
      <style:text-properties officeooo:rsid="002ea77b"/>
    </style:style>
    <style:style style:name="MT2" style:family="text">
      <style:text-properties fo:color="#00a933" loext:opacity="100%"/>
    </style:style>
    <style:style style:name="MT3" style:family="text">
      <style:text-properties fo:color="#00a933" loext:opacity="100%" officeooo:rsid="00241af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ondo_25_20vertical" style:repeat="stretch" style:footnote-max-height="0cm" loext:margin-gutter="0cm">
        <style:background-image xlink:href="Pictures/1000000000000BB8000007D0291C2E5A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bitmap" draw:background-size="full" draw:fill-image-name="Fondo_25_20vertical" style:repeat="stretch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 Copia 1" text:anchor-type="char" svg:x="-1.91cm" svg:y="-2cm" svg:width="4.237cm" svg:height="3.009cm" draw:z-index="1"><draw:image xlink:href="Pictures/10002393000039EA0000291E510BA5F1.svg" xlink:type="simple" xlink:show="embed" xlink:actuate="onLoad" draw:mime-type="image/svg+xml"/><draw:image xlink:href="Pictures/10000001000002BC000001F10FEB5766.png" xlink:type="simple" xlink:show="embed" xlink:actuate="onLoad" draw:mime-type="image/png"/></draw:frame></text:p>
      </style:header>
      <style:footer>
        <text:p text:style-name="MP1"><text:a xlink:type="simple" xlink:href="http://Www.amanepal.es/" text:style-name="Internet_20_link" text:visited-style-name="Visited_20_Internet_20_Link">www.ama<text:span text:style-name="MT1">viajar</text:span>.es</text:a> <text:s text:c="28"/><text:a xlink:type="simple" xlink:href="mailto:amanepal@outlook.es" text:style-name="Internet_20_link" text:visited-style-name="Visited_20_Internet_20_Link">ama<text:span text:style-name="MT1">viajar</text:span>@outlook.es</text:a> <text:s text:c="20"/><text:span text:style-name="MT2">WhatsApp; </text:span><text:span text:style-name="MT3">+34 </text:span><text:span text:style-name="MT2">6965983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6T20:57:37.657000000</meta:creation-date>
    <dc:date>2026-02-11T20:17:19.769840500</dc:date>
    <meta:editing-duration>PT1H39M49S</meta:editing-duration>
    <meta:editing-cycles>35</meta:editing-cycles>
    <meta:generator>LibreOffice/25.2.7.2$Windows_X86_64 LibreOffice_project/5cbfd1ab6520636bb5f7b99185aa69bd7456825d</meta:generator>
    <meta:print-date>2025-12-08T16:17:45.927430700</meta:print-date>
    <meta:printed-by>Archivos PDF</meta:printed-by>
    <meta:document-statistic meta:table-count="0" meta:image-count="1" meta:object-count="0" meta:page-count="2" meta:paragraph-count="37" meta:word-count="671" meta:character-count="4240" meta:non-whitespace-character-count="3508"/>
  </office:meta>
</office:document-meta>
</file>